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5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center" style:justify-single-word="false"/>
      <style:text-properties officeooo:paragraph-rsid="0024ea2c"/>
    </style:style>
    <style:style style:name="P7" style:family="paragraph" style:parent-style-name="Standard">
      <style:paragraph-properties fo:text-align="center" style:justify-single-word="false"/>
      <style:text-properties officeooo:paragraph-rsid="0029d58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62c1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2ae75e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e1b8"/>
    </style:style>
    <style:style style:name="T2" style:family="text">
      <style:text-properties style:font-name="Verdana" fo:font-size="11pt" officeooo:rsid="000fe1b8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4e1a74" style:font-size-asian="11pt" style:font-name-complex="Verdana" style:font-size-complex="11pt"/>
    </style:style>
    <style:style style:name="T6" style:family="text">
      <style:text-properties style:font-name="Verdana" fo:font-size="11pt" officeooo:rsid="00141053" style:font-size-asian="11pt" style:font-name-complex="Verdana" style:font-size-complex="11pt"/>
    </style:style>
    <style:style style:name="T7" style:family="text">
      <style:text-properties style:font-name="Verdana" fo:font-size="11pt" officeooo:rsid="00149cb6" style:font-size-asian="11pt" style:font-name-complex="Verdana" style:font-size-complex="11pt"/>
    </style:style>
    <style:style style:name="T8" style:family="text">
      <style:text-properties style:font-name="Verdana" fo:font-size="11pt" officeooo:rsid="00168428" style:font-size-asian="11pt" style:font-name-complex="Verdana" style:font-size-complex="11pt"/>
    </style:style>
    <style:style style:name="T9" style:family="text">
      <style:text-properties style:font-name="Verdana" fo:font-size="11pt" officeooo:rsid="001b1953" style:font-size-asian="11pt" style:font-name-complex="Verdana" style:font-size-complex="11pt"/>
    </style:style>
    <style:style style:name="T10" style:family="text">
      <style:text-properties style:font-name="Verdana" fo:font-size="11pt" officeooo:rsid="0020a021" style:font-size-asian="11pt" style:font-name-complex="Verdana" style:font-size-complex="11pt"/>
    </style:style>
    <style:style style:name="T11" style:family="text">
      <style:text-properties style:font-name="Verdana" fo:font-size="11pt" officeooo:rsid="00278f8e" style:font-size-asian="11pt" style:font-name-complex="Verdana" style:font-size-complex="11pt"/>
    </style:style>
    <style:style style:name="T12" style:family="text">
      <style:text-properties style:font-name="Verdana" fo:font-size="11pt" officeooo:rsid="0029d584" style:font-size-asian="11pt" style:font-name-complex="Verdana" style:font-size-complex="11pt"/>
    </style:style>
    <style:style style:name="T13" style:family="text">
      <style:text-properties style:font-name="Verdana" fo:font-size="11pt" officeooo:rsid="002a62c1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265bcf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2727a5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weight="normal" officeooo:rsid="0029d584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2a62c1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11c457"/>
    </style:style>
    <style:style style:name="T20" style:family="text">
      <style:text-properties officeooo:rsid="00149cb6"/>
    </style:style>
    <style:style style:name="T21" style:family="text">
      <style:text-properties officeooo:rsid="00234de9"/>
    </style:style>
    <style:style style:name="T22" style:family="text">
      <style:text-properties officeooo:rsid="00247291"/>
    </style:style>
    <style:style style:name="T23" style:family="text">
      <style:text-properties officeooo:rsid="00259f85"/>
    </style:style>
    <style:style style:name="T24" style:family="text">
      <style:text-properties officeooo:rsid="00265bcf"/>
    </style:style>
    <style:style style:name="T25" style:family="text">
      <style:text-properties officeooo:rsid="002a62c1"/>
    </style:style>
    <style:style style:name="T26" style:family="text">
      <style:text-properties officeooo:rsid="002ae7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1">DICTAMEN EXPTE. Nº </text:span><text:span text:style-name="T25">30784 – CD – NEO – UCR – FP </text:span></text:p>
      <text:p text:style-name="P7"><text:span text:style-name="T24"><text:s/></text:span><text:span text:style-name="T23"><text:s/></text:span></text:p>
      <text:p text:style-name="P6"><text:span text:style-name="T22"><text:s/></text:span><text:span text:style-name="T21"><text:s/></text:span></text:p>
      <text:p text:style-name="P4"/>
      <text:p text:style-name="P4">PROYECTO DE <text:span text:style-name="T25">COMUNICACIÓN </text:span></text:p>
      <text:p text:style-name="P4"/>
      <text:p text:style-name="P4"/>
      <text:p text:style-name="P5"/>
      <text:p text:style-name="P5"/>
      <text:p text:style-name="P2">Diputados y Diputadas de Santa Fe:</text:p>
      <text:p text:style-name="P2"/>
      <text:p text:style-name="P2"/>
      <text:p text:style-name="P8"><text:span text:style-name="T2">La Comisión de Asuntos Constitucionales y Legislación General ha considerado el proyecto de </text:span><text:span text:style-name="T13">comunicación </text:span><text:span text:style-name="T2"><text:s/>(Expte. Nº </text:span><text:span text:style-name="T13">30784 </text:span><text:span text:style-name="T12"><text:s/>– </text:span><text:span text:style-name="T13">CD – NEO – UCR – FP </text:span><text:span text:style-name="T12"><text:s/></text:span><text:span text:style-name="T3">)</text:span><text:span text:style-name="T2">, autoría </text:span><text:span text:style-name="T4"><text:s/></text:span><text:span text:style-name="T10">de</text:span><text:span text:style-name="T13">l Diputado Henn</text:span><text:span text:style-name="T10"> </text:span><text:span text:style-name="T14">, </text:span><text:span text:style-name="T15">por el cual </text:span><text:span text:style-name="T16">se </text:span><text:span text:style-name="T17">solicita se disponga convocar a la Comisión interpoderes del digesto jurídico – ley 12696 – Digesto Provincial, a los fines de comenzar a planificar la confección y presupuesto de dicha obra</text:span><text:span text:style-name="T18">;</text:span><text:span text:style-name="T2"> y, atento </text:span><text:span text:style-name="T9"><text:s/></text:span><text:span text:style-name="T12">a</text:span><text:span text:style-name="T6"> las </text:span><text:span text:style-name="T7">razones </text:span><text:span text:style-name="T2">que podrá dar el miembro informante, esta Comisión ha resuelto </text:span><text:span text:style-name="T8">aconsejar </text:span><text:span text:style-name="T5">su</text:span><text:span text:style-name="T2"> </text:span><text:span text:style-name="T11">aprobación</text:span><text:span text:style-name="T2">.-</text:span></text:p>
      <text:p text:style-name="P3"/>
      <text:p text:style-name="P10">SALA DE COMISIÓN:<text:span text:style-name="T26">02</text:span><text:span text:style-name="T19"> <text:s/></text:span><text:span text:style-name="T20">de junio de 2016.-</text:span></text:p>
      <text:p text:style-name="P10"><text:span text:style-name="T20"/></text:p>
      <text:p text:style-name="P11"><text:span text:style-name="T26">Firmantes: Galassi, Di Pollina, Rubeo, Mirabella, Henn, Mascheroni, Boscarol, Bacarella, Nicotra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05:43</dc:date>
    <meta:print-date>2016-06-02T10:01:01</meta:print-date>
    <meta:editing-cycles>9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23" meta:character-count="821" meta:non-whitespace-character-count="680"/>
  </office:meta>
</office:document-meta>
</file>